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margin-top="0.1562in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, ADJUDICAÇÃO E HOMOLOGAÇÃO</text:p>
      <text:p text:style-name="P2"/>
      <text:p text:style-name="P3">PROCESSO N. º 019/2017– TOMADA DE PREÇOS Nº 003/2017.</text:p>
      <text:p text:style-name="P4"> </text:p>
      <text:p text:style-name="P5"><text:span text:style-name="T6">A Câmara Municipal de Naviraí-MS, através da sua C.P.L., torna público o resultado do Processo supra - Objeto: AQUISIÇÃO DE MATERIAL DE COPA E COZINHA, LIMPEZA E HIGIENE, DE FORMA PARCELADA, PARA ATENDER AS NECESSIDADES DA CÂMARA MUNICIPAL DE NAVIRAÍ. Empresa Vencedora: MERCADO AVENIDA EPP, inscrita no CNPJ sob o n. </text:span><text:span text:style-name="T7">06.974.546/0001-20</text:span><text:span text:style-name="T8">, estabelecida na Avenida Ponta Porã, 426, Centro de NAVIRAI-MS, Valor Global R$ 4.811,78 (quatro mil oitocentos e onze reais e setenta e oito centavos). ITENS: 1, 6, 7, 9, 11 a 14, 16 e 17. ADJUDICO e HOMOLOGO o resultado proferido pela C.P.L. ao PROCESSO nº 019/2017 referente à TOMADA DE PREÇO 003/2017.</text:span></text:p>
      <text:p text:style-name="P9"> </text:p>
      <text:p text:style-name="P10">Naviraí – MS, 17 de maio de 2017.</text:p>
      <text:p text:style-name="P11"> </text:p>
      <text:p text:style-name="P12"><text:span text:style-name="T13">JAIMIR JOSÉ DA SILVA</text:span></text:p>
      <text:p text:style-name="P14">Presidente da Câmara Municipal</text:p>
      <text:p text:style-name="P15"><text:span text:style-name="T16"><text:line-break/></text:span><text:span text:style-name="T17">Publicado por:</text:span><text:span text:style-name="T18"><text:line-break/>Debora Cristina Imbriani Martins</text:span><text:span text:style-name="T19"><text:line-break/></text:span><text:span text:style-name="T20">Código Identificador:</text:span><text:span text:style-name="T21">EDAD9E6A</text:span></text:p>
      <text:p text:style-name="P22"><text:span text:style-name="T2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4">Matéria publicada no Diário Oficial dos Municípios do Estado do Mato Grosso do Sul no dia 18/05/2017. Edição 1850</text:span><text:span text:style-name="T25"><text:line-break/></text:span><text:span text:style-name="T26">A verificação de autenticidade da matéria pode ser feita informando o código identificador no site:</text:span><text:span text:style-name="T27"><text:line-break/></text:span><text:span text:style-name="T2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5-23T12:12:00Z</meta:creation-date>
    <dc:date>2017-05-23T12:38:00Z</dc:date>
    <meta:template xlink:href="Normal" xlink:type="simple"/>
    <meta:editing-cycles>2</meta:editing-cycles>
    <meta:editing-duration>PT960S</meta:editing-duration>
    <meta:document-statistic meta:page-count="1" meta:paragraph-count="2" meta:word-count="190" meta:character-count="1215" meta:row-count="8" meta:non-whitespace-character-count="1027"/>
  </office:meta>
</office:document-meta>
</file>